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ali" style:master-page-name="MP0" style:family="paragraph">
      <style:paragraph-properties fo:break-before="page" fo:margin-left="-0.1972in">
        <style:tab-stops/>
      </style:paragraph-properties>
    </style:style>
    <style:style style:name="T7" style:parent-style-name="Kappaleenoletusfontti" style:family="text">
      <style:text-properties fo:font-weight="bold" style:font-weight-asian="bold" fo:font-size="13pt" style:font-size-asian="13pt" style:font-size-complex="13pt"/>
    </style:style>
    <style:style style:name="T8" style:parent-style-name="Kappaleenoletusfontti" style:family="text">
      <style:text-properties fo:font-weight="bold" style:font-weight-asian="bold" fo:font-size="13pt" style:font-size-asian="13pt" style:font-size-complex="13pt"/>
    </style:style>
    <style:style style:name="T9" style:parent-style-name="Kappaleenoletusfontti" style:family="text">
      <style:text-properties fo:font-weight="bold" style:font-weight-asian="bold" fo:font-size="14pt" style:font-size-asian="14pt" style:font-size-complex="14pt"/>
    </style:style>
    <style:style style:name="P10" style:parent-style-name="Normaali" style:family="paragraph">
      <style:paragraph-properties fo:margin-left="-0.1972in">
        <style:tab-stops/>
      </style:paragraph-properties>
    </style:style>
    <style:style style:name="P11" style:parent-style-name="Normaali" style:family="paragraph">
      <style:paragraph-properties fo:margin-left="-0.1972in">
        <style:tab-stops/>
      </style:paragraph-properties>
    </style:style>
    <style:style style:name="P12" style:parent-style-name="Normaali" style:family="paragraph">
      <style:paragraph-properties fo:margin-left="-0.1972in">
        <style:tab-stops/>
      </style:paragraph-properties>
      <style:text-properties fo:font-weight="bold" style:font-weight-asian="bold"/>
    </style:style>
    <style:style style:name="P13" style:parent-style-name="Normaali" style:family="paragraph">
      <style:paragraph-properties fo:margin-left="-0.1972in">
        <style:tab-stops/>
      </style:paragraph-properties>
    </style:style>
    <style:style style:name="P14" style:parent-style-name="Normaali" style:family="paragraph">
      <style:paragraph-properties fo:margin-left="-0.1972in">
        <style:tab-stops/>
      </style:paragraph-properties>
      <style:text-properties fo:font-weight="bold" style:font-weight-asian="bold"/>
    </style:style>
    <style:style style:name="P15" style:parent-style-name="Normaali" style:family="paragraph">
      <style:paragraph-properties fo:margin-left="-0.1972in">
        <style:tab-stops/>
      </style:paragraph-properties>
    </style:style>
    <style:style style:name="P16" style:parent-style-name="Normaali" style:family="paragraph">
      <style:paragraph-properties fo:margin-left="-0.1972in">
        <style:tab-stops/>
      </style:paragraph-properties>
    </style:style>
    <style:style style:name="P17" style:parent-style-name="Normaali" style:family="paragraph">
      <style:paragraph-properties fo:margin-left="-0.1972in">
        <style:tab-stops/>
      </style:paragraph-properties>
    </style:style>
    <style:style style:name="P18" style:parent-style-name="Normaali" style:family="paragraph">
      <style:paragraph-properties fo:margin-left="-0.1972in">
        <style:tab-stops/>
      </style:paragraph-properties>
    </style:style>
    <style:style style:name="P19" style:parent-style-name="Normaali" style:family="paragraph">
      <style:paragraph-properties fo:margin-left="-0.1972in">
        <style:tab-stops/>
      </style:paragraph-properties>
    </style:style>
    <style:style style:name="P20" style:parent-style-name="Normaali" style:family="paragraph">
      <style:paragraph-properties fo:margin-left="-0.1972in">
        <style:tab-stops/>
      </style:paragraph-properties>
    </style:style>
    <style:style style:name="P21" style:parent-style-name="Normaali" style:family="paragraph">
      <style:paragraph-properties fo:margin-left="-0.1972in">
        <style:tab-stops/>
      </style:paragraph-properties>
    </style:style>
    <style:style style:name="P22" style:parent-style-name="Normaali" style:family="paragraph">
      <style:paragraph-properties fo:margin-left="-0.1972in">
        <style:tab-stops/>
      </style:paragraph-properties>
    </style:style>
    <style:style style:name="P23" style:parent-style-name="Normaali" style:family="paragraph">
      <style:paragraph-properties fo:margin-left="-0.1972in">
        <style:tab-stops/>
      </style:paragraph-properties>
    </style:style>
    <style:style style:name="P24" style:parent-style-name="Normaali" style:family="paragraph">
      <style:paragraph-properties fo:margin-left="-0.1972in">
        <style:tab-stops/>
      </style:paragraph-properties>
    </style:style>
    <style:style style:name="P25" style:parent-style-name="Normaali" style:family="paragraph">
      <style:paragraph-properties fo:margin-left="-0.1972in">
        <style:tab-stops/>
      </style:paragraph-properties>
    </style:style>
    <style:style style:name="P26" style:parent-style-name="Normaali" style:family="paragraph">
      <style:paragraph-properties fo:margin-left="-0.1972in">
        <style:tab-stops/>
      </style:paragraph-properties>
    </style:style>
    <style:style style:name="P27" style:parent-style-name="Normaali" style:family="paragraph">
      <style:paragraph-properties fo:margin-left="-0.1972in">
        <style:tab-stops/>
      </style:paragraph-properties>
      <style:text-properties fo:font-weight="bold" style:font-weight-asian="bold"/>
    </style:style>
    <style:style style:name="P28" style:parent-style-name="Normaali" style:family="paragraph">
      <style:paragraph-properties fo:margin-left="-0.1972in">
        <style:tab-stops/>
      </style:paragraph-properties>
    </style:style>
    <style:style style:name="P29" style:parent-style-name="Normaali" style:family="paragraph">
      <style:paragraph-properties fo:margin-left="-0.1972in">
        <style:tab-stops/>
      </style:paragraph-properties>
    </style:style>
    <style:style style:name="P30" style:parent-style-name="Normaali" style:family="paragraph">
      <style:paragraph-properties fo:margin-left="-0.1972in">
        <style:tab-stops/>
      </style:paragraph-properties>
    </style:style>
    <style:style style:name="P31" style:parent-style-name="Normaali" style:family="paragraph">
      <style:paragraph-properties fo:margin-left="-0.1972in">
        <style:tab-stops/>
      </style:paragraph-properties>
      <style:text-properties fo:font-weight="bold" style:font-weight-asian="bold"/>
    </style:style>
    <style:style style:name="P32" style:parent-style-name="Normaali" style:family="paragraph">
      <style:paragraph-properties fo:margin-left="-0.1972in">
        <style:tab-stops/>
      </style:paragraph-properties>
    </style:style>
    <style:style style:name="P33" style:parent-style-name="Normaali" style:family="paragraph">
      <style:paragraph-properties fo:margin-left="-0.1972in">
        <style:tab-stops/>
      </style:paragraph-properties>
    </style:style>
    <style:style style:name="P34" style:parent-style-name="Normaali" style:family="paragraph">
      <style:paragraph-properties fo:margin-left="-0.1972in">
        <style:tab-stops/>
      </style:paragraph-properties>
    </style:style>
    <style:style style:name="P35" style:parent-style-name="Normaali" style:family="paragraph">
      <style:paragraph-properties fo:margin-left="-0.1972in">
        <style:tab-stops/>
      </style:paragraph-properties>
    </style:style>
    <style:style style:name="P36" style:parent-style-name="Normaali" style:family="paragraph">
      <style:paragraph-properties fo:margin-left="-0.1972in">
        <style:tab-stops/>
      </style:paragraph-properties>
      <style:text-properties fo:font-weight="bold" style:font-weight-asian="bold"/>
    </style:style>
    <style:style style:name="P37" style:parent-style-name="Normaali" style:family="paragraph">
      <style:paragraph-properties fo:margin-left="-0.1972in">
        <style:tab-stops/>
      </style:paragraph-properties>
    </style:style>
    <style:style style:name="P38" style:parent-style-name="Normaali" style:family="paragraph">
      <style:paragraph-properties fo:margin-left="-0.1972in">
        <style:tab-stops/>
      </style:paragraph-properties>
    </style:style>
    <style:style style:name="P39" style:parent-style-name="Normaali" style:family="paragraph">
      <style:paragraph-properties fo:margin-left="-0.1972in">
        <style:tab-stops/>
      </style:paragraph-properties>
    </style:style>
    <style:style style:name="P40" style:parent-style-name="Normaali" style:family="paragraph">
      <style:paragraph-properties fo:margin-left="-0.1972in">
        <style:tab-stops/>
      </style:paragraph-properties>
    </style:style>
    <style:style style:name="P41" style:parent-style-name="Normaali" style:family="paragraph">
      <style:paragraph-properties fo:margin-left="-0.1972in">
        <style:tab-stops/>
      </style:paragraph-properties>
      <style:text-properties fo:font-weight="bold" style:font-weight-asian="bold"/>
    </style:style>
    <style:style style:name="P42" style:parent-style-name="Normaali" style:family="paragraph">
      <style:paragraph-properties fo:margin-left="-0.1972in">
        <style:tab-stops/>
      </style:paragraph-properties>
    </style:style>
    <style:style style:name="P43" style:parent-style-name="Normaali" style:family="paragraph">
      <style:paragraph-properties fo:margin-left="-0.1972in">
        <style:tab-stops/>
      </style:paragraph-properties>
    </style:style>
    <style:style style:name="P44" style:parent-style-name="Normaali" style:family="paragraph">
      <style:paragraph-properties fo:margin-left="-0.1972in">
        <style:tab-stops/>
      </style:paragraph-properties>
      <style:text-properties fo:font-weight="bold" style:font-weight-asian="bold"/>
    </style:style>
    <style:style style:name="P45" style:parent-style-name="Normaali" style:family="paragraph">
      <style:paragraph-properties fo:margin-left="-0.1972in">
        <style:tab-stops/>
      </style:paragraph-properties>
    </style:style>
    <style:style style:name="P46" style:parent-style-name="Normaali" style:family="paragraph">
      <style:paragraph-properties fo:margin-left="-0.1972in">
        <style:tab-stops/>
      </style:paragraph-properties>
    </style:style>
    <style:style style:name="P47" style:parent-style-name="Normaali" style:family="paragraph">
      <style:paragraph-properties fo:margin-left="-0.1972in">
        <style:tab-stops/>
      </style:paragraph-properties>
    </style:style>
    <style:style style:name="P48" style:parent-style-name="Normaali" style:family="paragraph">
      <style:paragraph-properties fo:margin-left="-0.1972in">
        <style:tab-stops/>
      </style:paragraph-properties>
    </style:style>
    <style:style style:name="P49" style:parent-style-name="Normaali" style:family="paragraph">
      <style:paragraph-properties fo:margin-left="-0.1972in">
        <style:tab-stops/>
      </style:paragraph-properties>
    </style:style>
    <style:style style:name="T50" style:parent-style-name="Kappaleenoletusfontti" style:family="text">
      <style:text-properties fo:language="en" fo:country="US"/>
    </style:style>
    <style:style style:name="T51" style:parent-style-name="Kappaleenoletusfontti" style:family="text">
      <style:text-properties fo:language="en" fo:country="US"/>
    </style:style>
    <style:style style:name="P52" style:parent-style-name="Normaali" style:family="paragraph">
      <style:paragraph-properties fo:margin-left="-0.1972in">
        <style:tab-stops/>
      </style:paragraph-properties>
    </style:style>
    <style:style style:name="P53" style:parent-style-name="Normaali" style:family="paragraph">
      <style:paragraph-properties fo:margin-left="-0.1972in">
        <style:tab-stops/>
      </style:paragraph-properties>
    </style:style>
    <style:style style:name="P54" style:parent-style-name="Normaali" style:family="paragraph">
      <style:paragraph-properties fo:margin-left="-0.1972in">
        <style:tab-stops/>
      </style:paragraph-properties>
      <style:text-properties fo:font-weight="bold" style:font-weight-asian="bold"/>
    </style:style>
    <style:style style:name="P55" style:parent-style-name="Normaali" style:family="paragraph">
      <style:paragraph-properties fo:margin-left="-0.1972in">
        <style:tab-stops/>
      </style:paragraph-properties>
    </style:style>
    <style:style style:name="P56" style:parent-style-name="Normaali" style:family="paragraph">
      <style:paragraph-properties fo:margin-left="-0.1972in">
        <style:tab-stops/>
      </style:paragraph-properties>
    </style:style>
    <style:style style:name="P57" style:parent-style-name="Normaali" style:family="paragraph">
      <style:paragraph-properties fo:margin-left="-0.1972in">
        <style:tab-stops/>
      </style:paragraph-properties>
    </style:style>
    <style:style style:name="P58" style:parent-style-name="Normaali" style:family="paragraph">
      <style:paragraph-properties fo:margin-left="-0.1972in">
        <style:tab-stops/>
      </style:paragraph-properties>
    </style:style>
    <style:style style:name="P59" style:parent-style-name="Normaali" style:family="paragraph">
      <style:paragraph-properties fo:margin-left="-0.1972in">
        <style:tab-stops/>
      </style:paragraph-properties>
    </style:style>
    <style:style style:name="P60" style:parent-style-name="Normaali" style:family="paragraph">
      <style:paragraph-properties fo:margin-left="-0.1972in">
        <style:tab-stops/>
      </style:paragraph-properties>
    </style:style>
    <style:style style:name="P61" style:parent-style-name="Normaali" style:family="paragraph">
      <style:paragraph-properties fo:margin-left="-0.1972in">
        <style:tab-stops/>
      </style:paragraph-properties>
    </style:style>
  </office:automatic-styles>
  <office:body>
    <office:text text:use-soft-page-breaks="true">
      <text:p text:style-name="P1"><text:span text:style-name="T7">Tampereen Ratsastusseura - Tammerfors Ridklubb ry</text:span><text:span text:style-name="T8"><text:line-break/></text:span><text:bookmark-start text:name="_GoBack"/><text:bookmark-end text:name="_GoBack"/><text:span text:style-name="T9">TOIMINTASUUNNITELMA VUODELLE 2013</text:span></text:p>
      <text:p text:style-name="P10">Tampereen Ratsastusseura on aktiivinen tamperelainen urheiluseura ja Suomen Ratsastajainliiton suurin jäsenseura. Yhdistyksen tarkoituksena on herättää, kasvattaa ja ylläpitää ratsastusurheilun harrastusta, kehittää ja kouluttaa hevosmiestaitoa sekä edistää ja tukea muullakin tavalla ratsastusharrastusta Tampereen talousalueella.</text:p>
      <text:p text:style-name="P11">Vuonna 2013 TRS keskittyy nykyisen toimintansa vakiinnuttamiseen ja toimintatapojensa kehittämiseen. Lisäksi käynnistetään koko jäsenistön kattava keskustelu seuran arvojen määrittämiseksi.</text:p>
      <text:p text:style-name="P12">1. JÄSENHANKINTA</text:p>
      <text:p text:style-name="P13">TRS:llä on viime vuosina ollut tasaisesti noin 900-1000 jäsentä. Tarjotaan seurasta edelleen aktiivisesti tietoa myös mahdollisille uusille jäsenille mm. nettisivuilla, jäsentallien “Liity ratsastusseuraan”-mainoksin ja Hevoset 2013 -messujen messuständillä.</text:p>
      <text:p text:style-name="P14">2. HALLINTO JA TALOUS</text:p>
      <text:p text:style-name="P15">TRS:n toimintaa johtaa ja organisoi vuosikokouksessa valittu puheenjohtaja ja hallitus. Kullakin hallituksen jäsenellä on omat vastuualueensa seuran toiminnassa. Vastuualueajattelua yritetään selkeyttää ja vahvistaa vuonna 2013.</text:p>
      <text:p text:style-name="P16">Toimintaa valmistelevat ja toteuttavat kaikille jäsenille avoimet jaostot:</text:p>
      <text:p text:style-name="P17">- Kilpailu- ja valmennusjaosto:<text:line-break/><text:s text:c="4"/>* seuran kilpailukalenterin suunnittelu<text:line-break/><text:s text:c="4"/>* toimihenkilökoulutus ja toimihenkilöiden aktivointi<text:line-break/><text:s text:c="4"/>* kilpailulupakoulutus ja kilpailijoiden ja huoltajien opastus<text:line-break/><text:s text:c="4"/>* kilpailuiden toteutus<text:line-break/><text:s text:c="4"/>* seuravalmennusten ja muiden klinikka- ja valmennustapahtumien suunnittelu ja toteutus</text:p>
      <text:p text:style-name="P18">- Lännenratsastusjaosto “TRS Western”<text:line-break/><text:s text:c="4"/>* pyrkii tuomaan esille ja lisäämään lännenratsastuksen harrastusta Tampereen seudulla<text:line-break/><text:s text:c="4"/>* järjestää koulutusta ja valmennusta, kouluttajina toimivat sekä omat jäsenet että ulkopuoliset valmentajat<text:line-break/><text:s text:c="4"/>* pyrkii järjestämään lännenratsastuksen aluelupakoulutustilaisuuden<text:line-break/><text:s text:c="4"/>* järjestää lännenratsastusseurakilpailun ja mahdollisuuksien mukaan lännenratsastuskilpailuharjoituksen<text:line-break/><text:s text:c="4"/>* kannustaa jäseniään osallistumaan sekä omiin että muiden järjestämiin lännenratsastuskilpailuihin<text:line-break/><text:s text:c="4"/>* järjestää jäsenilleen lännenratsastus- ja hevosaiheista virkistystoimintaa<text:line-break/><text:s text:c="4"/>* tiedottaa toiminnastaan nettisivujen avulla<text:line-break/><text:s text:c="4"/>* osallistuu lännenratsastuksen SM-kisojen järjestämiseen (jäsenet toimivat ratahenkilökuntana)</text:p>
      <text:p text:style-name="P19">- Nuorisojaosto<text:line-break/><text:s text:c="4"/>* hevoskerhon toteutus ja muu hevostaitojen koulutus<text:line-break/><text:s text:c="4"/>* vikellystoiminnan suunnittelu ja toteutus<text:line-break/><text:s text:c="4"/>* hevostaitokisoihin osallistumisen organisointi<text:line-break/><text:s text:c="4"/>* muu TRS-nuorison yhteinen toiminta</text:p>
      <text:p text:style-name="P20">- Seurajaosto<text:line-break/><text:s text:c="4"/>* jäsentallitoiminnan organisointi<text:line-break/><text:s text:c="4"/>* pikkujoulujen ja muiden jäsenten illanviettojen järjestäminen<text:line-break/><text:s text:c="4"/>* tutustumismatkat mm. hevosalan tapahtumiin <text:s text:c="2"/></text:p>
      <text:p text:style-name="P21">Tarvittaessa hallitus voi nimetä uusia jaostoja.</text:p>
      <text:p text:style-name="P22">Seuran toiminta on runsasta ja rutiinitöiden määrä on huomattava suhteessa vapaaehtoistoimijoiden määrään. Pyritään jatkamaan 2012 Vähävaraisten lasten ja nuorten harrastamismahdollisuuksien kehittäminen -projektissa palkatun osa-aikaisen projektisihteerin työsuhdetta seurasihteerin nimikkeellä.</text:p>
      <text:p text:style-name="P23">Hallitus seuraa yhdistyksen talouden kehittymistä ja omaisuuden hoitoa säännöllisesti. Seuran merkittävin tulonlähde on ratsastuskeskuksen vuokraus, jolla rahoitetaan ratsastuskeskuksen kunnossapidon ja korjauslainojen lyhennyksen lisäksi myös seuran varsinaista toimintaa.</text:p>
      <text:p text:style-name="P24">Vuoden 2013 kilpailutoiminnasta on suunniteltu runsasta, joten kilpailutuottojen odotetaan kasvavan, mutta tämä kasvattaa vastaavasti myös kilpailuiden ja koulutusten kuluja. Julkisilta tahoilta (kaupunki, opetusministeriö jne) saatavan taloudellisen tuen sekä yritysten kanssa tehtävien mainossopimusten tuoton osuutta toiminnan rahoittamisessa pyritään 2013 kasvattamaan. Vallitseva talousilmapiiri tekee tehtävästä haasteellisen. <text:s/></text:p>
      <text:p text:style-name="P25">Merkittävimpiä kuluja seuran toiminnassa ovat kilpailukulut, ratsastuskeskuksen korjauskulut, seuravalmennuksen ja muun koulutuksen järjestäminen sekä jäsenlehden julkaisu.</text:p>
      <text:p text:style-name="P26">Ratsastuskeskuksen kenttä tarvitsee lähivuosina täyden uusimisen. Vuonna 2013 yritetään löytää ratkaisu hintavan remontin rahoittamiseksi. <text:s/></text:p>
      <text:p text:style-name="P27">3. TAMPEREEN RATSASTUSKESKUS</text:p>
      <text:p text:style-name="P28">Tampereen ratsastuskeskuksessa on toiminut kesäkuusta 2010 alkaen vuokralla Horseforte Oy. Kehitetään edelleen yhteistyötä yrittäjien kanssa ja selkeytetään seuran ja yrityksen toiminnan jakautumista ratsastuskeskuksessa sekä siitä sopimista.</text:p>
      <text:p text:style-name="P29">Kiinteistön päivittäishuollosta vastaa vuokrasopimuksen mukaisesti vuokralainen peruskorjausten kuuluessa seuralle. Hallitus nimeää kiinteistövastaavan, joka kartoittaa ja seuraa ratsastuskeskuksen huolto- ja korjaustarpeita ja esittää korjauskohteet hallitukselle. Laajennetaan nykyistä korjaussuunnitelmaa viisivuotiseksi.</text:p>
      <text:p text:style-name="P30">Tällä hetkellä tunnistettuja akuutteja tai lähivuosina tulevia korjaus- ja parantamistarpeita ratsastuskeskuksessa ovat<text:line-break/>- vanhimpien tarhojen pohjien kunnostukset<text:line-break/>- maneesien ulkoseinien maalaukset<text:line-break/>- tallin huopakatteen uusiminen<text:line-break/>- vesi- ja lämmityslaitteiden ja -kaluston uusiminen<text:line-break/>- maneesien ja kentän kastelujärjestelmän rakentaminen<text:line-break/>- ulkokatsomoiden rakentaminen<text:line-break/>- kentän ratsastuspohjan uusiminen<text:line-break/>- ratsastuskeskuksen ympäristön kunnostaminen</text:p>
      <text:p text:style-name="P31">4. TIEDOTUSTOIMINTA</text:p>
      <text:p text:style-name="P32">Seuran sisäinen tiedotus keskittyy seuran Internet-sivuille, jotka sisältävät kaiken tiedon toiminnasta ja tulevista tapahtumista. Lisäksi jäsenten on mahdollista tilata sähköpostitiedote, jossa on kootusti ajankohtaisia seura-asioita. Jäsenlehti TRS Hokki uutisoi seuran tapahtumista ja tekee seuran toimintaa ja jäseniä toisilleen tunnetummaksi.</text:p>
      <text:p text:style-name="P33">Ulkoisella tiedotuksella tavoitellaan näkyvyyttä ja tunnettavuutta. Näkyvyys on edellytyksenä, että seura on mielenkiintoinen yhteistyökumppani mainostajille. Tunnettavuudella lisätään seuran kilpailuiden, valmennusten ja muun toiminnan kiinnostavuutta ratsastusurheiluyhteisössä. Kansainvälinen näkyvyys lisää seuran kiinnostavuutta Tampereen kaupungille ja lisää kaupungin mielenkiintoa tukea ratsastuskeskuksen kehittämistä. Paikallisella näkyvyydellä tehdään ratsastusta tunnetuksi suurelle yleisölle ja voidaan vaikuttaa yleisiin asenteisiin esimerkiksi ratsukoita ja hevostalleja kohtaan.</text:p>
      <text:p text:style-name="P34">Ulkoiseen tiedotukseen käytetään seuran Internet-sivuja. Kutsutaan toimittajia kirjoittamaan seuran tapahtumista ja toiminnasta. TRS Hokki -jäsenlehti lähetetään Tampereen kaupungin kirjaston suurimpiin lehtilukusaleihin luettavaksi. Yleisötapahtumia mainostetaan omien Internet-sivujen lisäksi mm. Facebookissa, kaupungin ja Aamulehden yhteisellä “Minne tänään?”-palstalla sekä mainosjulistein lähialueiden kaupoissa. Seuralla on Hevoset 2013 -messuilla oma esittelypöytä.</text:p>
      <text:p text:style-name="P35">Vuonna 2013 tiedotetaan ulkoisesti erityisesti mm. kouluratsastuksen joukkue-SM-kilpailun sisältävästä Tampere Dressage Festival -kilpailusta, Tampere Cup -sarjakilpailusta, ponien ja suomenhevosten teemakilpailuviikonlopusta sekä vähävaraisten lasten ja nuorten harrastusmahdollisuuksien kehittämisprojektin etenemisestä.</text:p>
      <text:p text:style-name="P36">5. VARSINAINEN TOIMINTA</text:p>
      <text:p text:style-name="P37">Harrastustoiminta</text:p>
      <text:p text:style-name="P38">Harrastustoiminnan tavoitteena on lisätä seuran jäsenten yhteistä toimintaa. Lisäksi harrastustoiminta kasvattaa ns. hevostaitoa.</text:p>
      <text:p text:style-name="P39">Lapsille ja nuorille järjestetään hevoskerho ja tarvittaessa koulutetaan uusia kerho-ohjaajia. Vikellyskurssit ja voimistelusalivuorot ovat avoimia kaikille jäsenille ja lasten ja nuorten osallistumista niille tuetaan. Kesällä seura järjestää matalan osallistumiskynnyksen hevosleirin lapsille ja nuorille.</text:p>
      <text:p text:style-name="P40">Järjestetään hevosten ja ponien Match Show -näyttely, ainakin yksi tutustumisretki johonkin hevosalan tapahtumaan ja kaikille jäsenille avoin vapaamuotoinen illanvietto. Loppuvuodesta järjestetään pikkujoulut tai joulujuhla kaikille seuran jäsenille.</text:p>
      <text:p text:style-name="P41">Valmennus ja koulutus</text:p>
      <text:p text:style-name="P42">Järjestetään seuravalmennusta este-, koulu- ja uutena kenttäratsastuksessa. Seuravalmennus toimii ponnahduslautana kilpailu-uralle ja poni- ja junioriratsukoiden osallistumista siihen tuetaan. Myös kokeneemmat, jo kilpailleet ratsukot voivat osallistua seuravalmennuksiin. Järjestetään ensisijaisesti seuravalmennettaville ja heidän vanhemmilleen suunnattu “kuivaleiri”, jossa mm. asetetaan valmentautumisen tavoitteita ja ohjataan laadukkaampaan harjoitteluun.</text:p>
      <text:p text:style-name="P43">Järjestetään kilpailulupa- ja -sääntökoulutuksia. Järjestetään erilaisia hevosalan koulutuksia ja klinikoita, mm. satulansovituksesta, ongelmahevosten koulutuksesta ja kouluratsastuksen arvosteluperusteista. Järjestetään ratsastajan kehonhuollon kurssi.</text:p>
      <text:p text:style-name="P44">Kilpailutoiminta</text:p>
      <text:p text:style-name="P45">Kilpailutoiminta pyrkii kattamaan kilparatsastajan koko kehityskaaren alkeista kansainväliselle huipulle. Tavoitteena on tarjota jäsenille erinomaiset kilpailumahdollisuudet tutussa ympäristössä. Lisäksi kilpailutoiminta on osa ratsastuksen tunnettavuuden lisäämistä Tampereella.</text:p>
      <text:p text:style-name="P46">Seuratasolla kilpaillaan vuonna 2013 jälleen perinteisessä drive-in sarjassa, joka tarjoaa niin ensimmäisiä kilpailukokemuksia aloitteleville ratsukoille kuin kilpailurutiinia edistyneemmille. Yksittäisiä seurakilpailuja voidaan vielä lisätä kalenteriin vuoden alkupuolella. Aluekilpailujen yhteydessä järjestetään helppoja seuraluokkia ja pyritään rajaamaan osa näistä vain TRS:n jäsenille.</text:p>
      <text:p text:style-name="P47">TRS järjestää jälleen ahkerasti aluetason kilpailuja; kalenteriin on alustavasti merkitty neljät alue-estekilpailut vuodelle 2013. Suurta suosiota nauttivia aluekoulukilpailuja suunnitellaan pidettäväksi kolmet. TRS:n seuramestaruudet ratsastetaan aluetasolla mini- ja aikuismestaruutta lukuunottamatta.</text:p>
      <text:p text:style-name="P48">Vuonna 2012 on otettu harppauksia kohti seuran jalansijaa isona kansallisten kilpailujen järjestäjänä. Kurssi on sama ensi vuonna, ja kansallisia estekilpailuja on kalentereihin ruksattu jopa viisi kappaletta. Näistä neljässä hypätään TRS:n uutta omaa 120-130 -tason Tampere Cup -hallisarjaa. Tavoitteena on tarjota hallissa myös 140-tason luokkia, sillä pystymme tarjoamaan Suomen kärkiratsastajille varteenotettavan vaihtoehdon Ypäjän rinnalle.</text:p>
      <text:p text:style-name="P49">Alustava kilpailukalenteri 2013:<text:line-break/>13.1. Drive-In-seuraestekilpailu<text:line-break/>10.2. Drive-In-seuraestekilpailu (finaali)<text:line-break/>24.2. Kansallinen estekilpailu<text:line-break/>24.3. Kansallinen estekilpailu<text:line-break/>21.4. Alue-estekilpailu<text:line-break/>19.5. Aluekoulukilpailu<text:line-break/>26.5. Seuraestekilpailu<text:line-break/>29.-30.6.2013 Tampere Summer Challenge (Niihama)<text:line-break/><text:span text:style-name="T50">2.-4.8. Tampere Dressage Festival (joukkue-SM)</text:span><text:span text:style-name="T51"><text:line-break/></text:span>10.-11.8 Ponien ja suomenhevosten aluetason koulu- ja estekilpailu, PoniBreeders<text:line-break/>1.9. Aluekoulukilpailu + seuramestaruudet<text:line-break/>22.9. Alue-estekilpailut + seuramestaruudet<text:line-break/>29.9. Drive-In-seuraestekilpailu<text:line-break/>13.10. Kansallinen estekilpailu<text:line-break/>3.11.Kansallinen estekilpailu<text:line-break/>17.11. Drive-in-seuraestekilpailu<text:line-break/>8.12. Drive-In-estekilpailu</text:p>
      <text:p text:style-name="P52">Arvokeskustelu toiminnan pohjaksi</text:p>
      <text:p text:style-name="P53">Käynnistetään keskustelu seuran arvojen löytämiseksi. Arvojen määrittämisellä yritetään löytää yhteinen käsitys siitä, miksi Tampereen Ratsastusseura on olemassa, mitä haluamme seuran toiminnalla saatavan aikaan ja miten seurassa toimimme. Tavoitteena on, että tulevaisuudessa seuran arvot ohjaavat seuran toimintaa ja näin selkeyttäisivät toiminnan suunnittelua.</text:p>
      <text:p text:style-name="P54">6. SUHDE- JA YHTEISTOIMINTA</text:p>
      <text:p text:style-name="P55">Tehdään yhteistyötä lähialueiden muiden seurojen kanssa mm. kilpailuiden järjestämisessä ja vaikuttamisessa Suomen Ratsastajainliittoon. Kutsutaan muiden seurojen jäseniä toimihenkilöiksi omiin kilpailuihin ja lähetetään vastaavasti vapaaehtoisia omia jäseniä auttamaan naapuriseurojen kilpailuihin.</text:p>
      <text:p text:style-name="P56">Käydään vuoropuhelua Suomen Ratsastajainliiton kanssa sekä seuran ja kilpailunjärjestäjän mahdollisuuksista että jäsenten toiveista ja odotuksista lajiliittoa kohtaan. Pyritään saamaan SRL:n Hämeen aluejaostolta enemmän tukea kilpailu- ja harrastoiminnan toteuttamiseen.</text:p>
      <text:p text:style-name="P57">Aktivoidaan yhteistyötä jäsentallien kanssa mm. yhteisillä tapaamisilla.</text:p>
      <text:p text:style-name="P58">Vahvistetaan suhteita Tampereen kaupunkiin ja sen liikuntatoimeen. Kutsutaan kaupunginvaltuutettuja ja virkamiehiä tutustumaan ratsastuskeskukseen ja seuran tapahtumiin. Pidetään yllä liikuntatoimen kanssa käytyä keskustelua ratsastuskeskuksen kehitystarpeista ja tulevista suurtapahtumista. Tutustutaan muihin tamperelaisiin urheiluseuroihin ja käydään keskustelua toiminnasta Tampereella ja yhteistyöstä kaupungin kanssa uusien ideoiden löytämiseksi.</text:p>
      <text:p text:style-name="P59">Vahvistetaan suhteita yhteistyöyritysten kanssa ja käydään keskustelua yhteistyön muodoista. Hankitaan uusia yhteistyöyrityksiä.</text:p>
      <text:p text:style-name="P60"/>
      <text:p text:style-name="P61">Esitys vuosikokoukselle 1.11.20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Ylätunniste" style:display-name="Ylätunniste" style:family="paragraph" style:parent-style-name="Normaali">
      <style:paragraph-properties fo:margin-bottom="0in" fo:line-height="100%">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style style:name="Alatunniste" style:display-name="Alatunniste" style:family="paragraph" style:parent-style-name="Normaali">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parent-style-name="Kappaleenoletusfontti"/>
    <style:style style:name="Seliteteksti" style:display-name="Seliteteksti" style:family="paragraph" style:parent-style-name="Normaali">
      <style:paragraph-properties fo:margin-bottom="0in" fo:line-height="100%"/>
      <style:text-properties style:font-name="Tahoma" style:font-name-complex="Tahoma" fo:font-size="8pt" style:font-size-asian="8pt" style:font-size-complex="8pt" fo:hyphenate="false"/>
    </style:style>
    <style:style style:name="SelitetekstiChar" style:display-name="Seliteteksti Char" style:family="text" style:parent-style-name="Kappaleenoletusfontti">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Ylätunniste" style:family="paragraph">
      <style:paragraph-properties>
        <style:tab-stops>
          <style:tab-stop style:type="center" style:position="3.3465in"/>
        </style:tab-stops>
      </style:paragraph-properties>
    </style:style>
    <style:style style:name="T3" style:parent-style-name="Kappaleenoletusfontti" style:family="text">
      <style:text-properties fo:font-weight="bold" style:font-weight-asian="bold"/>
    </style:style>
    <style:style style:name="P4" style:parent-style-name="Alatunniste" style:family="paragraph">
      <style:paragraph-properties fo:text-align="center"/>
    </style:style>
    <style:style style:name="T5" style:parent-style-name="Kappaleenoletusfontti" style:family="text">
      <style:text-properties fo:font-weight="bold" style:font-weight-asian="bold" style:font-weight-complex="bold"/>
    </style:style>
    <style:style style:name="T6" style:parent-style-name="Kappaleenoletusfontti" style:family="text">
      <style:text-properties fo:font-weight="bold" style:font-weight-asian="bold" style:font-weight-complex="bold"/>
    </style:style>
  </office:automatic-styles>
  <office:master-styles>
    <style:master-page style:name="MP0" style:page-layout-name="PL0">
      <style:header>
        <text:p text:style-name="P2">Tampereen Ratsastusseura - Tammerfors Ridklubb ry<text:span text:style-name="T3"><text:s/></text:span><text:tab/><text:s/>Toimintasuunnitelma vuodelle 2013</text:p>
      </style:header>
      <style:footer>
        <text:p text:style-name="P4">Sivu<text:s/><text:span text:style-name="T5"><text:page-number text:fixed="false">5</text:page-number></text:span><text:s/>/<text:s/><text:span text:style-name="T6"><text:page-count>5</text:page-count></text:span></text:p>
        <text:p text:style-name="Alatunnist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S</meta:initial-creator>
    <dc:creator>TRS</dc:creator>
    <meta:creation-date>2012-11-01T15:26:00Z</meta:creation-date>
    <dc:date>2012-11-01T19:13:00Z</dc:date>
    <meta:print-date>2012-11-01T15:33:00Z</meta:print-date>
    <meta:template xlink:href="Normal" xlink:type="simple"/>
    <meta:editing-cycles>5</meta:editing-cycles>
    <meta:editing-duration>PT480S</meta:editing-duration>
    <meta:document-statistic meta:page-count="1" meta:paragraph-count="24" meta:word-count="1330" meta:character-count="12086" meta:row-count="89" meta:non-whitespace-character-count="10780"/>
  </office:meta>
</office:document-meta>
</file>